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66</text:p>
          </table:table-cell>
          <table:table-cell table:number-columns-repeated="4" table:style-name="ce10"/>
          <table:table-cell office:value-type="string" table:style-name="ce12">
            <text:p>1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5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CA1F62378C1B5B8C50BE3CE7734EE14ABA1D923BB653B1955C1984AF8D75D62AC6CD5BC47BA0E8A1443A8469D2366D793212D810595B5FD3A297B012AC00B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14T07:18:23Z</meta:creation-date>
    <dc:date>2023-11-14T07:18:23Z</dc:date>
  </office:meta>
</office:document-meta>
</file>